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7</text:p>
          </table:table-cell>
          <table:table-cell table:number-columns-repeated="4" table:style-name="ce10"/>
          <table:table-cell office:value-type="string" table:style-name="ce12">
            <text:p>02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600010:1763</text:p>
          </table:table-cell>
          <table:covered-table-cell/>
          <table:table-cell office:value-type="float" office:value="467160" table:style-name="ce21">
            <text:p>467160,0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3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600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818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02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02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8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18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18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5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99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28:8403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2252B9C83F09B7C0830BBCFEBD651D2BB4EE489F3351AE6689AE6F614DCDA3AEEE1B1939107F867DC88DA7F1BBEA4434558C1A0ACE29C98F3A2EF0C0ECF3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02T08:06:16Z</meta:creation-date>
    <dc:date>2026-06-02T08:06:16Z</dc:date>
  </office:meta>
</office:document-meta>
</file>